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line-height="0.706cm" fo:text-align="justify" style:justify-single-word="false"/>
      <style:text-properties style:font-name-asian="標楷體"/>
    </style:style>
    <style:style style:name="P4" style:family="paragraph" style:parent-style-name="Standard">
      <style:paragraph-properties fo:line-height="0.776cm" fo:text-align="center" style:justify-single-word="false"/>
      <style:text-properties style:font-name-asian="標楷體"/>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ab-stops>
          <style:tab-stop style:position="9.356cm"/>
        </style:tab-stops>
      </style:paragraph-properties>
    </style:style>
    <style:style style:name="P8" style:family="paragraph" style:parent-style-name="Standard">
      <style:paragraph-properties fo:line-height="0.776cm" fo:text-align="justify" style:justify-single-word="false"/>
      <style:text-properties style:letter-kerning="true" style:font-name-asian="標楷體"/>
    </style:style>
    <style:style style:name="P9" style:family="paragraph" style:parent-style-name="Standard">
      <style:paragraph-properties fo:margin-left="2.859cm" fo:margin-right="0cm" fo:text-align="end" style:justify-single-word="false" fo:text-indent="-2.859cm" style:auto-text-indent="false" style:text-autospace="none" style:snap-to-layout-grid="false"/>
      <style:text-properties fo:font-size="16pt" fo:font-weight="bold" style:font-name-asian="標楷體" style:font-size-asian="16pt" style:font-weight-asian="bold" style:font-size-complex="16pt"/>
    </style:style>
    <style:style style:name="P10" style:family="paragraph" style:parent-style-name="Standard" style:master-page-name="Standard">
      <style:paragraph-properties fo:margin-left="2.859cm" fo:margin-right="0cm" fo:text-align="center" style:justify-single-word="false" fo:text-indent="-2.859cm" style:auto-text-indent="false" style:page-number="auto" style:text-autospace="none"/>
      <style:text-properties fo:font-size="16pt" fo:font-weight="bold" style:font-name-asian="標楷體" style:font-size-asian="16pt" style:font-weight-asian="bold" style:font-size-complex="16pt"/>
    </style:style>
    <style:style style:name="P11" style:family="paragraph" style:parent-style-name="Standard">
      <style:paragraph-properties fo:margin-left="1.785cm" fo:margin-right="0cm" fo:text-align="end" style:justify-single-word="false" fo:text-indent="-1.785cm" style:auto-text-indent="false" style:text-autospace="none" style:snap-to-layout-grid="false"/>
    </style:style>
    <style:style style:name="P12" style:family="paragraph" style:parent-style-name="Standard">
      <style:paragraph-properties fo:margin-left="0.847cm" fo:margin-right="0cm" fo:text-align="justify" style:justify-single-word="false" fo:text-indent="0.152cm" style:auto-text-indent="false"/>
      <style:text-properties style:font-name-asian="標楷體"/>
    </style:style>
    <style:style style:name="P13" style:family="paragraph" style:parent-style-name="Standard">
      <style:paragraph-properties fo:margin-left="0.847cm" fo:margin-right="0cm" fo:text-align="justify" style:justify-single-word="false" fo:text-indent="0.847cm" style:auto-text-indent="false"/>
    </style:style>
    <style:style style:name="P14" style:family="paragraph" style:parent-style-name="Standard">
      <style:paragraph-properties fo:margin-left="2.223cm" fo:margin-right="0cm" fo:text-align="justify" style:justify-single-word="false" fo:text-indent="-1.482cm" style:auto-text-indent="false"/>
    </style:style>
    <style:style style:name="P15" style:family="paragraph" style:parent-style-name="Standard">
      <style:paragraph-properties fo:margin-left="0.75cm" fo:margin-right="0cm" fo:text-align="justify" style:justify-single-word="false" fo:text-indent="0cm" style:auto-text-indent="false" style:text-autospace="none"/>
      <style:text-properties style:letter-kerning="true" style:font-name-asian="標楷體" style:font-name-complex="TTB7CF9C5CtCID-WinCharSetFFFF-H"/>
    </style:style>
    <style:style style:name="P16" style:family="paragraph" style:parent-style-name="Standard">
      <style:paragraph-properties fo:margin-left="1.7cm" fo:margin-right="0cm" fo:text-align="justify" style:justify-single-word="false" fo:text-indent="-0.9cm" style:auto-text-indent="false"/>
    </style:style>
    <style:style style:name="P17" style:family="paragraph" style:parent-style-name="Standard">
      <style:paragraph-properties fo:margin-left="1.7cm" fo:margin-right="0cm" fo:text-align="justify" style:justify-single-word="false" fo:text-indent="-0.9cm" style:auto-text-indent="false"/>
      <style:text-properties style:font-name="標楷體" fo:language="none" fo:country="none" fo:font-weight="bold" style:font-name-asian="標楷體" style:language-asian="none" style:country-asian="none" style:font-weight-asian="bold" style:font-name-complex="標楷體"/>
    </style:style>
    <style:style style:name="P18" style:family="paragraph" style:parent-style-name="Standard">
      <style:paragraph-properties fo:margin-left="1.905cm" fo:margin-right="0cm" fo:text-align="justify" style:justify-single-word="false" fo:text-indent="-1.27cm" style:auto-text-indent="false"/>
    </style:style>
    <style:style style:name="P19"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20" style:family="paragraph" style:parent-style-name="Standard">
      <style:paragraph-properties fo:margin-left="1.693cm" fo:margin-right="0cm" fo:text-align="justify" style:justify-single-word="false" fo:text-indent="-1.693cm" style:auto-text-indent="false"/>
      <style:text-properties style:font-name-asian="標楷體"/>
    </style:style>
    <style:style style:name="P21" style:family="paragraph" style:parent-style-name="Standard">
      <style:paragraph-properties fo:margin-left="0.751cm" fo:margin-right="0cm" fo:text-align="justify" style:justify-single-word="false" fo:text-indent="-0.002cm" style:auto-text-indent="false"/>
    </style:style>
    <style:style style:name="P22" style:family="paragraph" style:parent-style-name="Standard">
      <style:paragraph-properties fo:margin-left="1.748cm" fo:margin-right="0cm" fo:text-align="justify" style:justify-single-word="false" fo:text-indent="0cm" style:auto-text-indent="false"/>
    </style:style>
    <style:style style:name="P23" style:family="paragraph" style:parent-style-name="Standard">
      <style:paragraph-properties fo:margin-left="1.748cm" fo:margin-right="0cm" fo:text-align="justify" style:justify-single-word="false" fo:text-indent="0cm" style:auto-text-indent="false" style:text-autospace="none"/>
    </style:style>
    <style:style style:name="P24" style:family="paragraph" style:parent-style-name="Standard">
      <style:paragraph-properties fo:margin-left="1.693cm" fo:margin-right="0cm" fo:text-align="justify" style:justify-single-word="false" fo:text-indent="0cm" style:auto-text-indent="false"/>
    </style:style>
    <style:style style:name="P25" style:family="paragraph" style:parent-style-name="Standard">
      <style:paragraph-properties fo:margin-left="0.998cm" fo:margin-right="0cm" fo:text-align="justify" style:justify-single-word="false" fo:text-indent="0cm" style:auto-text-indent="false"/>
    </style:style>
    <style:style style:name="P26" style:family="paragraph" style:parent-style-name="Standard">
      <style:paragraph-properties fo:margin-left="0.998cm" fo:margin-right="0cm" fo:text-align="justify" style:justify-single-word="false" fo:text-indent="0cm" style:auto-text-indent="false"/>
      <style:text-properties style:font-name-asian="標楷體"/>
    </style:style>
    <style:style style:name="P27" style:family="paragraph" style:parent-style-name="Standard">
      <style:paragraph-properties fo:margin-left="0.751cm" fo:margin-right="0cm" fo:text-align="justify" style:justify-single-word="false" fo:text-indent="0cm" style:auto-text-indent="false"/>
    </style:style>
    <style:style style:name="P28" style:family="paragraph" style:parent-style-name="Standard">
      <style:paragraph-properties fo:margin-left="0.995cm" fo:margin-right="0cm" fo:text-align="justify" style:justify-single-word="false" fo:text-indent="0cm" style:auto-text-indent="false"/>
    </style:style>
    <style:style style:name="P29" style:family="paragraph" style:parent-style-name="Standard">
      <style:paragraph-properties fo:margin-left="0.995cm" fo:margin-right="0cm" fo:text-align="justify" style:justify-single-word="false" fo:text-indent="0cm" style:auto-text-indent="false"/>
      <style:text-properties style:font-name-asian="標楷體"/>
    </style:style>
    <style:style style:name="P30"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31"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32" style:family="paragraph" style:parent-style-name="Standard">
      <style:paragraph-properties fo:margin-left="0cm" fo:margin-right="0cm" fo:line-height="0.706cm" fo:text-align="justify" style:justify-single-word="false" fo:text-indent="1.27cm" style:auto-text-indent="false"/>
    </style:style>
    <style:style style:name="P33" style:family="paragraph" style:parent-style-name="Footer">
      <style:paragraph-properties fo:text-align="center" style:justify-single-word="false"/>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style>
    <style:style style:name="T5"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text-underline-style="solid" style:text-underline-width="auto" style:text-underline-color="font-color" style:font-name-asian="標楷體"/>
    </style:style>
    <style:style style:name="T10" style:family="text">
      <style:text-properties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language="none" fo:country="none" fo:font-weight="bold" style:font-name-asian="標楷體" style:language-asian="none" style:country-asian="none" style:font-weight-asian="bold" style:font-name-complex="標楷體"/>
    </style:style>
    <style:style style:name="T15" style:family="text">
      <style:text-properties style:font-name="標楷體" fo:language="none" fo:country="none" fo:font-weight="bold" style:font-name-asian="標楷體" style:language-asian="none" style:country-asian="none" style:font-weight-asian="bold" style:font-name-complex="標楷體"/>
    </style:style>
    <style:style style:name="T16" style:family="text">
      <style:text-properties style:letter-kerning="true" style:font-name-asian="標楷體"/>
    </style:style>
    <style:style style:name="T17" style:family="text">
      <style:text-properties style:letter-kerning="true" style:font-name-asian="標楷體" style:font-name-complex="DFKaiShu-SB-Estd-BF"/>
    </style:style>
    <style:style style:name="T18" style:family="text">
      <style:text-properties style:letter-kerning="true" style:font-name-asian="標楷體" style:font-name-complex="DFKaiShu-SB-Estd-BF"/>
    </style:style>
    <style:style style:name="T19" style:family="text">
      <style:text-properties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南開科技大學勞工勞動契約</text:p>
      <text:p text:style-name="P11"><text:span text:style-name="T2">民國</text:span><text:span text:style-name="T2">103</text:span><text:span text:style-name="T2">年</text:span><text:span text:style-name="T2">9</text:span><text:span text:style-name="T2">月</text:span><text:span text:style-name="T2">18</text:span><text:span text:style-name="T2">日勞資會議討論通過</text:span></text:p>
      <text:p text:style-name="P11"><text:span text:style-name="T2">民國</text:span><text:span text:style-name="T2">103</text:span><text:span text:style-name="T2">年</text:span><text:span text:style-name="T2">9</text:span><text:span text:style-name="T2">月</text:span><text:span text:style-name="T2">24</text:span><text:span text:style-name="T2">日行政會議審議通過</text:span></text:p>
      <text:p text:style-name="P11"><text:span text:style-name="T1">民國</text:span><text:span text:style-name="T1">104</text:span><text:span text:style-name="T1">年</text:span><text:span text:style-name="T1">12</text:span><text:span text:style-name="T1">月</text:span><text:span text:style-name="T1">30</text:span><text:span text:style-name="T1">日行政會議修正通過</text:span></text:p>
      <text:p text:style-name="P11"><text:span text:style-name="T1">民國</text:span><text:span text:style-name="T1">10</text:span><text:span text:style-name="T1">6年3月15日行政會議修正通過</text:span></text:p>
      <text:p text:style-name="P11"><text:span text:style-name="T1">民國</text:span><text:span text:style-name="T1">10</text:span><text:span text:style-name="T1">6年4月26日行政會議修正通過</text:span></text:p>
      <text:p text:style-name="P11"><text:span text:style-name="T1">民國</text:span><text:span text:style-name="T1">107</text:span><text:span text:style-name="T1">年</text:span><text:span text:style-name="T1">3</text:span><text:span text:style-name="T1">月</text:span><text:span text:style-name="T1">14</text:span><text:span text:style-name="T1">日行政會議修正通過</text:span></text:p>
      <text:p text:style-name="P11"><text:span text:style-name="T1">民國</text:span><text:span text:style-name="T1">109</text:span><text:span text:style-name="T1">年</text:span><text:span text:style-name="T1">1</text:span><text:span text:style-name="T1">月</text:span><text:span text:style-name="T1">8</text:span><text:span text:style-name="T1">日行政會議修正通過</text:span></text:p>
      <text:p text:style-name="P11"><text:span text:style-name="T1">民國</text:span><text:span text:style-name="T1">109</text:span><text:span text:style-name="T1">年</text:span><text:span text:style-name="T1">1</text:span><text:span text:style-name="T1">月</text:span><text:span text:style-name="T1">8</text:span><text:span text:style-name="T1">日行政會議修正通過</text:span></text:p>
      <text:p text:style-name="P11"><text:span text:style-name="T1">民國</text:span><text:span text:style-name="T1">111</text:span><text:span text:style-name="T1">年</text:span><text:span text:style-name="T1">12</text:span><text:span text:style-name="T1">月</text:span><text:span text:style-name="T1">14</text:span><text:span text:style-name="T1">日行政會議修正通過</text:span></text:p>
      <text:p text:style-name="P9"/>
      <text:p text:style-name="Standard"><text:span text:style-name="T6"><text:s text:c="9"/></text:span><text:span text:style-name="T11">南開科技大學</text:span><text:span text:style-name="T6">（以下簡稱甲方）</text:span></text:p>
      <text:p text:style-name="P1">立契約人 <text:s text:c="28"/>雙方同意訂立勞動契約條款如下，</text:p>
      <text:p text:style-name="Standard"><text:span text:style-name="T6"><text:s text:c="11"/></text:span><text:span text:style-name="T9">○○○ <text:s text:c="3"/></text:span><text:span text:style-name="T6">（以下簡稱乙方）</text:span></text:p>
      <text:p text:style-name="P1">以資雙方共同遵守履行。</text:p>
      <text:p text:style-name="P5"><text:span text:style-name="T6">一、契約期間：</text:span></text:p>
      <text:p text:style-name="P12">(不定期契約)</text:p>
      <text:p text:style-name="P13"><text:span text:style-name="T12">甲方自民國</text:span><text:span text:style-name="T11"> <text:s text:c="3"/>年 <text:s text:c="2"/>月 <text:s text:c="3"/>日</text:span><text:span text:style-name="T12">起僱用乙方為</text:span><text:span text:style-name="T5">（請填職務職稱）</text:span><text:span text:style-name="T12">，僱用期間，如須終止契約，悉依勞動基準法及有關規定辦理。</text:span></text:p>
      <text:p text:style-name="P14"><text:span text:style-name="T6">（定期契約</text:span><text:span text:style-name="T6">）</text:span></text:p>
      <text:p text:style-name="P13"><text:span text:style-name="T12">甲方自民國</text:span><text:span text:style-name="T11"> <text:s text:c="3"/>年 <text:s text:c="2"/>月 <text:s text:c="3"/>日</text:span><text:span text:style-name="T12">起至</text:span><text:span text:style-name="T11"> <text:s text:c="3"/>年 <text:s text:c="2"/>月 <text:s text:c="3"/>日</text:span><text:span text:style-name="T12">止僱用乙方為</text:span><text:span text:style-name="T5">（請填職務職稱）</text:span><text:span text:style-name="T12">，試用期間為三個月(自民國</text:span><text:span text:style-name="T11"> <text:s text:c="3"/>年 <text:s text:c="2"/>月 <text:s text:c="3"/>日</text:span><text:span text:style-name="T12">起至</text:span><text:span text:style-name="T11"> <text:s text:c="3"/>年 <text:s text:c="2"/>月 <text:s text:c="3"/>日</text:span><text:span text:style-name="T12">止)，試用或正式僱用期間，如須終止契約，悉依勞動基準法及有關規定辦理。</text:span></text:p>
      <text:p text:style-name="P5"><text:span text:style-name="T6">二、工作項目：</text:span></text:p>
      <text:p text:style-name="P15"><text:s text:c="4"/>乙方接受甲方之指導監督，並已充份了解「勞動基準法」及甲方「勞工工作規則」等相關權利與義務規定，從事下列工作：</text:p>
      <text:p text:style-name="P17">(一) （列舉業務執掌）</text:p>
      <text:p text:style-name="P17">(二)</text:p>
      <text:p text:style-name="P16"><text:span text:style-name="T14">(三) <text:s/></text:span><text:span text:style-name="T14">…</text:span><text:span text:style-name="T14">. </text:span></text:p>
      <text:p text:style-name="P17">(四)其他相關事務及其他臨時交辦事項；</text:p>
      <text:p text:style-name="P16"><text:span text:style-name="T14">(五)</text:span><text:span text:style-name="T14">同事間支援事項</text:span><text:span text:style-name="T14">。</text:span></text:p>
      <text:p text:style-name="P2">三、工資：</text:p>
      <text:p text:style-name="P19">（一）工資按月給付，甲方每月給付乙方薪資為新臺幣 <text:s/>萬 <text:s/>仟 <text:s/>佰 <text:s/>拾 <text:s/>元整。</text:p>
      <text:p text:style-name="P18"><text:span text:style-name="T12">（二）前項按月計薪者之平均每小時工資額為月薪除以二百四十小時計</text:span><text:span text:style-name="T12">。</text:span></text:p>
      <text:p text:style-name="P19">（三）甲方給付乙方工資，依勞資雙方約定之日期，於每月五日前一次發放當月之工資。</text:p>
      <text:p text:style-name="P19">（四）甲方不得預扣乙方工資作為賠償之用。</text:p>
      <text:p text:style-name="P18"><text:span text:style-name="T12">（五）甲乙方之年終工作獎金依甲方相關規定辦理。</text:span></text:p>
      <text:p text:style-name="P20">四、工作地點：</text:p>
      <text:p text:style-name="P21"><text:span text:style-name="T6"><text:s text:c="4"/>乙方勞務提供地點為</text:span><text:span text:style-name="T8">甲方指定之管理單位所指派之工作地點(南投縣草屯鎮中正路568號)</text:span><text:span text:style-name="T6">，必要時配合甲方之需要，接受</text:span><text:span text:style-name="T8">甲方臨時性業務之需所調派之場</text:span><text:soft-page-break/><text:span text:style-name="T8">所</text:span><text:span text:style-name="T6">。</text:span></text:p>
      <text:p text:style-name="P20">五、工作時間：</text:p>
      <text:p text:style-name="P18"><text:span text:style-name="T12">（</text:span><text:span text:style-name="T12">一</text:span><text:span text:style-name="T12">）</text:span><text:span text:style-name="T12">乙方正常工作時間依勞動基準法之規定，每日為八小時，每週為四十小時，其工作時間與休息時間，雙方協議如下：</text:span></text:p>
      <text:p text:style-name="P22"><text:span text:style-name="T6">週一至週五，</text:span><text:span text:style-name="T9">08：00</text:span><text:span text:style-name="T6">上班；</text:span><text:span text:style-name="T9">17：00</text:span><text:span text:style-name="T6">下班；</text:span><text:span text:style-name="T9">12：00</text:span><text:span text:style-name="T6">至</text:span><text:span text:style-name="T9">13：00</text:span><text:span text:style-name="T6">為休息時間；每週正常工作總時數為</text:span><text:span text:style-name="T9">4</text:span><text:span text:style-name="T9">0</text:span><text:span text:style-name="T6">小時。</text:span></text:p>
      <text:p text:style-name="P18"><text:span text:style-name="T12">（</text:span><text:span text:style-name="T12">二</text:span><text:span text:style-name="T12">）</text:span><text:span text:style-name="T12">甲方得視業務需要，採取輪班制或彈性調整每日上下班時間。</text:span></text:p>
      <text:p text:style-name="P18"><text:span text:style-name="T12">（</text:span><text:span text:style-name="T12">三</text:span><text:span text:style-name="T12">）內政部所定應放假之</text:span><text:span text:style-name="T12">紀念日、</text:span><text:span text:style-name="T12">節日、</text:span><text:span text:style-name="T12">勞動節及其他由中央主管機關</text:span><text:span text:style-name="T12">指</text:span><text:span text:style-name="T12">定應放假日，均應休假</text:span><text:span text:style-name="T12">。</text:span><text:span text:style-name="T12">但配合甲方上班日之規定，乙方同意配合甲方調移上班時間與休假日。</text:span></text:p>
      <text:p text:style-name="P18"><text:span text:style-name="T12">（</text:span><text:span text:style-name="T12">四</text:span><text:span text:style-name="T12">）延長工作時間、休息日工作及延長工時工資、休息日工作工資之計算：</text:span></text:p>
      <text:p text:style-name="P22"><text:span text:style-name="T6"><text:s text:c="4"/>甲方因工作需要，要求乙方在正常工作時間外，延長工作時間繼續工作或於</text:span><text:span text:style-name="T6">休</text:span><text:span text:style-name="T6">假日（國定假日、特別休假日及勞動節）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span></text:p>
      <text:p text:style-name="P23"><text:span text:style-name="T6"><text:s text:c="4"/></text:span><text:span text:style-name="T6">甲方因工作需要，要求乙方</text:span><text:span text:style-name="T17">於</text:span><text:span text:style-name="T6">勞工工作規則</text:span><text:span text:style-name="T17">所定休息日工作</text:span><text:span text:style-name="T6">（加班）</text:span><text:span text:style-name="T17">，工作時間在二小時以內者，其工資</text:span><text:span text:style-name="T6">（加班費）</text:span><text:span text:style-name="T17">按平日每小時工資額另再加給一又三分之一；工作二小時後再繼續工作者，按平日每小時工資額另再加給一又三分之二。</text:span></text:p>
      <text:p text:style-name="P23"><text:span text:style-name="T17"><text:s text:c="4"/></text:span><text:span text:style-name="T16">甲方因業務需要，須乙方延長工作時間</text:span><text:span text:style-name="T16">或於休息日工作</text:span><text:span text:style-name="T16">時，</text:span><text:span text:style-name="T16">於事</text:span><text:span text:style-name="T17">後</text:span><text:span text:style-name="T6">依</text:span><text:span text:style-name="T17">乙方</text:span><text:span text:style-name="T6">意願選擇</text:span><text:span text:style-name="T17">補休</text:span><text:span text:style-name="T6">並經</text:span><text:span text:style-name="T6">甲方</text:span><text:span text:style-name="T17">同意</text:span><text:span text:style-name="T6">者</text:span><text:span text:style-name="T17">，應依乙方</text:span><text:span text:style-name="T6">工作之時數計算</text:span><text:span text:style-name="T17">補休</text:span><text:span text:style-name="T6">時數</text:span><text:span text:style-name="T17">；</text:span><text:span text:style-name="T6">乙方應依延長工作時間或休息日工作事實發生時間先後順序補休，</text:span><text:span text:style-name="T6">其補休期限由雙方協商；補休期限屆期</text:span><text:span text:style-name="T6">或學年度終結</text:span><text:span text:style-name="T6">或契約終止未補休之時數，應依延長工作時間或休息日工作當日之工資計算標準發給工資</text:span><text:span text:style-name="T17">。</text:span></text:p>
      <text:p text:style-name="P18"><text:span text:style-name="T12">（五）例假日及應休假日工資計算</text:span></text:p>
      <text:p text:style-name="P24"><text:span text:style-name="T6"><text:s text:c="4"/>乙方應甲方之要求其於休假日出勤者，其正常工時內之工資應加倍發給；另因天災、事變或突發事件，必須停止勞動基準法第三十六條至第三十八條有關之例假、應放假日及特別休假者，必須徵得勞工同意出勤工作，工資除應加倍發給外，並應於事後補假休息。該停止</text:span><text:span text:style-name="T17">乙方</text:span><text:span text:style-name="T6">之假期應於事後二十四小時內，詳述理由，報請地方主管機關核備。</text:span></text:p>
      <text:p text:style-name="P2">六、給假及請假：</text:p>
      <text:p text:style-name="P18"><text:span text:style-name="T12">（</text:span><text:span text:style-name="T12">一</text:span><text:span text:style-name="T12">）甲方依勞動基準法及勞工工作規則之相關規定給假，乙方並依相關事實且有請假之必要時，得依甲方所要求之請假程序，辦理請假手續。</text:span></text:p>
      <text:p text:style-name="P18"><text:span text:style-name="T12">（</text:span><text:span text:style-name="T12">二</text:span><text:span text:style-name="T12">）甲方</text:span><text:span text:style-name="T12">基於</text:span><text:span text:style-name="T12">業務執行上</text:span><text:span text:style-name="T12">之需求，</text:span><text:span text:style-name="T12">得經乙方同意後排定特別休假日。但乙方</text:span><text:span text:style-name="T12">因個人因素，得與</text:span><text:span text:style-name="T12">甲方</text:span><text:span text:style-name="T12">協商調整</text:span><text:span text:style-name="T12">特別休假日。</text:span></text:p>
      <text:p text:style-name="P18"><text:span text:style-name="T12">（</text:span><text:span text:style-name="T12">三</text:span><text:span text:style-name="T12">）乙方之特別休假應於學年度終結前或勞動契約終止前全部休畢，其尚未休畢之日數，甲方應發給工資。但學年度終結未休畢之日數，經雙方協商遞</text:span><text:soft-page-break/><text:span text:style-name="T12">延至次一學年度實施者，於次一學年度終結或契約終止仍未休畢之日數，甲方應發給工資。</text:span></text:p>
      <text:p text:style-name="P18"><text:span text:style-name="T12">（</text:span><text:span text:style-name="T12">四</text:span><text:span text:style-name="T12">）乙方</text:span><text:span text:style-name="T12">請休特別休假</text:span><text:span text:style-name="T12">時，</text:span><text:span text:style-name="T12">應優先請休經遞延之特別休假</text:span><text:span text:style-name="T12">。</text:span></text:p>
      <text:p text:style-name="P2">七、終止勞動契約：</text:p>
      <text:p text:style-name="P26"><text:s text:c="4"/>甲方依勞動基準法及勞工工作規則之相關規定資遣乙方或終止勞動契約時，應依勞工工作規則、勞動基準法或勞工退休金條例有關規定辦理。</text:p>
      <text:p text:style-name="P26"><text:s text:c="4"/>乙方終止勞動契約時，應依勞動基準法有關規定辦理。</text:p>
      <text:p text:style-name="P2">八、退休：</text:p>
      <text:p text:style-name="P18"><text:span text:style-name="T12">（</text:span><text:span text:style-name="T12">一</text:span><text:span text:style-name="T12">）乙方符合勞動基準法第五十三條規定，自請退休時，甲方應依勞動基準法</text:span><text:span text:style-name="T12">、勞工退休金條例</text:span><text:span text:style-name="T12">及相關規定辦理。</text:span></text:p>
      <text:p text:style-name="P18"><text:span text:style-name="T12">（</text:span><text:span text:style-name="T12">二</text:span><text:span text:style-name="T12">）甲方依勞動基準法第五十四條規定，強制乙方退休時，應按勞動基準法</text:span><text:span text:style-name="T12">、勞工退休金條例</text:span><text:span text:style-name="T12">及相關規定辦理。</text:span></text:p>
      <text:p text:style-name="P18"><text:span text:style-name="T12">（</text:span><text:span text:style-name="T12">三</text:span><text:span text:style-name="T12">）依據勞工退休金條例規定，甲方每月負擔乙方之勞工退休金提繳率為乙方每月工資百分之六，乙方得依其每月工資總額百分之六範圍內，</text:span><text:span text:style-name="T6">自願另行提繳退休金。</text:span></text:p>
      <text:p text:style-name="P5"><text:span text:style-name="T6">九、職業災害</text:span><text:span text:style-name="T6">補償</text:span><text:span text:style-name="T6">及普通傷病補助：</text:span></text:p>
      <text:p text:style-name="P27"><text:span text:style-name="T16"><text:s text:c="4"/></text:span><text:span text:style-name="T16">甲方應依勞動基準法、職業災害勞工保護法、勞工保險條例</text:span><text:span text:style-name="T6">、就業保險法</text:span><text:span text:style-name="T16">及相關法令規定辦理。</text:span></text:p>
      <text:p text:style-name="P2">十、保險與福利：</text:p>
      <text:p text:style-name="P18"><text:span text:style-name="T12">（</text:span><text:span text:style-name="T12">一</text:span><text:span text:style-name="T12">）甲方應依勞工保險條例、全民健康保險法及相關法規，為乙方辦理保險。</text:span></text:p>
      <text:p text:style-name="P18"><text:span text:style-name="T12">（</text:span><text:span text:style-name="T12">二</text:span><text:span text:style-name="T12">）乙方在本契約有效期間，享受甲方事業單位內之各項福利設施及規定。</text:span></text:p>
      <text:p text:style-name="P2">十一、考核及獎懲：</text:p>
      <text:p text:style-name="P29"><text:s text:c="4"/>乙方之考核及獎懲依甲方所訂之勞工工作規則及人事規章規定辦理。</text:p>
      <text:p text:style-name="P2">十二、服務與紀律：</text:p>
      <text:p text:style-name="P18"><text:span text:style-name="T12">（</text:span><text:span text:style-name="T12">一</text:span><text:span text:style-name="T12">）</text:span><text:span text:style-name="T12">乙方除應遵守處世之基本道德外，並應遵守甲方訂定的</text:span><text:span text:style-name="T12">勞工</text:span><text:span text:style-name="T12">工作規則</text:span><text:span text:style-name="T12">及</text:span><text:span text:style-name="T12">人事規章，</text:span><text:span text:style-name="T12">且</text:span><text:span text:style-name="T12">應謙和、誠實、謹慎、主動、積極從事工作。</text:span></text:p>
      <text:p text:style-name="P18"><text:span text:style-name="T12">（</text:span><text:span text:style-name="T12">二</text:span><text:span text:style-name="T12">）</text:span><text:span text:style-name="T12">乙方所獲悉甲方關於行政、業務、技術、服務對象個人資料上之秘密或機密，不得洩漏，離職後亦同。</text:span></text:p>
      <text:p text:style-name="P18"><text:span text:style-name="T12">（三）</text:span><text:span text:style-name="T12">乙方於工作上應接受甲方各級主管之指揮監督。</text:span></text:p>
      <text:p text:style-name="P18"><text:span text:style-name="T12">（</text:span><text:span text:style-name="T12">四</text:span><text:span text:style-name="T12">）</text:span><text:span text:style-name="T12">乙方在工作時間內，非經主管允許，不得擅離職守。</text:span></text:p>
      <text:p text:style-name="P18"><text:span text:style-name="T12">（五）</text:span><text:span text:style-name="T12">乙方於工作時間內，對於甲方所交付與業務有關之臨時交辦事項，不得拒絕。</text:span></text:p>
      <text:p text:style-name="P18"><text:span text:style-name="T12">（六）</text:span><text:span text:style-name="T12">乙方應參加甲方所舉辦之相關勞工教育、訓練及集會。</text:span></text:p>
      <text:p text:style-name="P18"><text:span text:style-name="T12">（七）乙方於契約期間所從事甲方所辦理之相關研究所得之智慧財產權，除非另有約定，應屬甲方所有。</text:span></text:p>
      <text:p text:style-name="P18"><text:span text:style-name="T12">（八）</text:span><text:span text:style-name="T12">乙方離職時，應親將經管公物及服務證等繳回，並將承辦事務交代清楚，其有超領工資或借支者，應先清償；借支或借用公物者，應先返還。</text:span></text:p>
      <text:p text:style-name="P2">十三、安全衛生：</text:p>
      <text:p text:style-name="P25"><text:span text:style-name="T6"><text:s text:c="4"/>甲、乙雙方應遵守</text:span><text:span text:style-name="T17">職業</text:span><text:span text:style-name="T6">安全衛生法及相關法規規定。</text:span></text:p>
      <text:p text:style-name="P5"><text:soft-page-break/><text:span text:style-name="T6">十四、</text:span><text:span text:style-name="T6">校園性侵害、性騷擾或性霸凌防治規定</text:span><text:span text:style-name="T6">：</text:span></text:p>
      <text:p text:style-name="P18"><text:span text:style-name="T12">（</text:span><text:span text:style-name="T12">一</text:span><text:span text:style-name="T12">）乙方於進行校內外教學活動、執行職務及人際互動時，應尊重性別多元及個別差異。</text:span></text:p>
      <text:p text:style-name="P18"><text:span text:style-name="T12">（</text:span><text:span text:style-name="T12">二</text:span><text:span text:style-name="T12">）乙方</text:span><text:span text:style-name="T12">應尊重他人與自己之性或身體之自主，避免不受歡迎之追求行為，並不得以強制或暴力手段處理與性或性別有關之衝突。</text:span></text:p>
      <text:p text:style-name="P18"><text:span text:style-name="T12">（三）乙方應恪遵「南開科技大學勞工工作規則」第五十六條之相關規定。</text:span></text:p>
      <text:p text:style-name="P2">十五、權利義務之其他依據：</text:p>
      <text:p text:style-name="P26"><text:s text:c="4"/>甲、乙雙方僱用受雇期間之權利義務關係，悉依本契約規定辦理，本契約未規定事項，依甲方勞工工作規則及人事規章或政府有關法令規定辦理。</text:p>
      <text:p text:style-name="P30">十六、法令及團體協約之補充效力：</text:p>
      <text:p text:style-name="P26"><text:s text:c="4"/>本契約所規定之事項與團體協約或政府有關法令規章相違背時，依團體協約或有關法令規定辦理。</text:p>
      <text:p text:style-name="P30">十七、契約修訂：</text:p>
      <text:p text:style-name="P12"><text:s text:c="4"/>本契約經雙方同意，得以書面隨時修訂之。</text:p>
      <text:p text:style-name="P31">十八、契約爭議之處理：</text:p>
      <text:p text:style-name="P26"><text:s text:c="4"/>甲、乙雙方對於本契約之履行發生爭議時，同意以南投縣之勞工行政主管機關為協調調解單位，並同意以南投地方法院為訴訟管轄之所在。</text:p>
      <text:p text:style-name="P31">十九、契約之存執：</text:p>
      <text:p text:style-name="P28"><text:span text:style-name="T6"><text:s text:c="4"/>本契約書一式三份，</text:span><text:span text:style-name="T8">由甲方收執二份，乙</text:span><text:span text:style-name="T6">方收執一份。</text:span></text:p>
      <text:p text:style-name="P31"/>
      <text:p text:style-name="P31">立契約書人：</text:p>
      <text:p text:style-name="P6"><text:span text:style-name="T6">甲方：南開科技大學 </text:span><text:span text:style-name="T6">（蓋學校關防）</text:span></text:p>
      <text:p text:style-name="P7"><text:span text:style-name="T6"><text:s text:c="6"/>代表人： ○○○（簽名蓋章） </text:span><text:span text:style-name="T6"><text:tab/></text:span></text:p>
      <text:p text:style-name="P32"><text:span text:style-name="T6">地址：</text:span><text:span text:style-name="T8">南投縣草屯鎮中正路568號</text:span></text:p>
      <text:p text:style-name="P32"><text:span text:style-name="T16">電話：</text:span><text:span text:style-name="T16">(049)2563489</text:span></text:p>
      <text:p text:style-name="P3"/>
      <text:p text:style-name="P3">乙方： <text:s text:c="18"/>（簽名蓋章）</text:p>
      <text:p text:style-name="P3">身分證統一編號：</text:p>
      <text:p text:style-name="P3">地址： <text:s text:c="24"/></text:p>
      <text:p text:style-name="P8">電話：</text:p>
      <text:p text:style-name="P4">中 <text:s text:c="3"/>華 <text:s text:c="3"/>民 <text:s text:c="3"/>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margin-top="0cm" fo:margin-bottom="0.127cm" fo:line-height="0.494cm" fo:text-align="justify" style:justify-single-word="false"/>
      <style:text-properties style:font-name="細明體" fo:font-size="10pt" style:font-name-asian="細明體" style:font-size-asian="10pt"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st1"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4">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701cm" fo:margin-right="2.701cm" fo:background-color="transparent"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9cm" fo:margin-bottom="1.9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工勞動契約</dc:title>
    <meta:initial-creator>行政院勞工委員會</meta:initial-creator>
    <meta:creation-date>2023-01-03T08:25:00</meta:creation-date>
    <dc:date>2023-01-03T08:27:44.55</dc:date>
    <meta:print-date>2023-01-03T08:24:00</meta:print-date>
    <meta:editing-cycles>2</meta:editing-cycles>
    <meta:editing-duration>P15824DT17H31M44S</meta:editing-duration>
    <meta:document-statistic meta:table-count="0" meta:image-count="0" meta:object-count="0" meta:page-count="4" meta:paragraph-count="100" meta:word-count="3110" meta:character-count="3434"/>
    <meta:generator>OpenOffice/4.1.5$Win32 OpenOffice.org_project/415m1$Build-9789</meta:generator>
  </office:meta>
</office:document-meta>
</file>